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57b19" officeooo:paragraph-rsid="00157b19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italic" fo:font-weight="bold" officeooo:rsid="00157b19" officeooo:paragraph-rsid="00157b19" style:font-style-asian="italic" style:font-weight-asian="bold" style:font-style-complex="italic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language="ru" fo:country="RU" officeooo:rsid="00157b19" officeooo:paragraph-rsid="00157b19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paragraph-rsid="00157b19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paragraph-rsid="001623ef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paragraph-rsid="0018f12c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paragraph-rsid="001971c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rsid="001623ef" officeooo:paragraph-rsid="001623ef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.499cm" style:auto-text-indent="false" fo:background-color="transparent"/>
      <style:text-properties officeooo:rsid="001623ef" officeooo:paragraph-rsid="001623ef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rsid="00177484" officeooo:paragraph-rsid="00177484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rsid="00183a29" officeooo:paragraph-rsid="00183a29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rsid="0018e647" officeooo:paragraph-rsid="0018e647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rsid="0018f12c" officeooo:paragraph-rsid="0018f12c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rsid="001971c2" officeooo:paragraph-rsid="001971c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rsid="001b633e" officeooo:paragraph-rsid="001b633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rsid="001c0844" officeooo:paragraph-rsid="001c0844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language="ru" fo:country="RU" officeooo:rsid="00157b19" officeooo:paragraph-rsid="00157b19"/>
    </style:style>
    <style:style style:name="P18" style:family="paragraph" style:parent-style-name="Standard" style:master-page-name="">
      <loext:graphic-properties draw:fill="none"/>
      <style:paragraph-properties fo:margin-left="8.5cm" fo:margin-right="0cm" fo:text-align="start" style:justify-single-word="false" fo:text-indent="0cm" style:auto-text-indent="false" style:page-number="auto" fo:background-color="transparent">
        <style:tab-stops>
          <style:tab-stop style:position="-0.402cm"/>
          <style:tab-stop style:position="8.509cm"/>
        </style:tab-stops>
      </style:paragraph-properties>
      <style:text-properties fo:language="ru" fo:country="RU" officeooo:rsid="001623ef" officeooo:paragraph-rsid="001623ef"/>
    </style:style>
    <style:style style:name="P19" style:family="paragraph" style:parent-style-name="Standard">
      <loext:graphic-properties draw:fill="none"/>
      <style:paragraph-properties fo:margin-left="8.5cm" fo:margin-right="0cm" fo:text-align="start" style:justify-single-word="false" fo:text-indent="0cm" style:auto-text-indent="false" fo:background-color="transparent">
        <style:tab-stops>
          <style:tab-stop style:position="-0.402cm"/>
          <style:tab-stop style:position="8.509cm"/>
        </style:tab-stops>
      </style:paragraph-properties>
      <style:text-properties fo:language="ru" fo:country="RU" officeooo:rsid="001623ef" officeooo:paragraph-rsid="001623ef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57b19"/>
    </style:style>
    <style:style style:name="T3" style:family="text">
      <style:text-properties fo:language="ru" fo:country="RU" officeooo:rsid="001623ef"/>
    </style:style>
    <style:style style:name="T4" style:family="text">
      <style:text-properties fo:language="ru" fo:country="RU" officeooo:rsid="00177484"/>
    </style:style>
    <style:style style:name="T5" style:family="text">
      <style:text-properties fo:language="ru" fo:country="RU" officeooo:rsid="00183a29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solid" style:text-underline-width="auto" style:text-underline-color="font-color" officeooo:rsid="00183a29"/>
    </style:style>
    <style:style style:name="T8" style:family="text">
      <style:text-properties fo:language="ru" fo:country="RU" officeooo:rsid="0018f12c"/>
    </style:style>
    <style:style style:name="T9" style:family="text">
      <style:text-properties fo:language="ru" fo:country="RU" officeooo:rsid="001971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Предвыборная программа</text:p>
      <text:p text:style-name="P19">Ижицкого Валерия Петровича,</text:p>
      <text:p text:style-name="P19">кандидата в губернаторы Костромской области</text:p>
      <text:p text:style-name="P19">на выборах 13 сентября 2020 года</text:p>
      <text:p text:style-name="P1"/>
      <text:p text:style-name="P1"/>
      <text:p text:style-name="P1"/>
      <text:p text:style-name="P1"/>
      <text:p text:style-name="P2">Будет контроль, будет порядок.</text:p>
      <text:p text:style-name="P1"/>
      <text:p text:style-name="P17">Я иду на выборы, потому что не согласен, как сегодня работает власть. Все нынешние достижения губернатора и единороссов происходят только за счёт денег, выделенных Москвой, в том числе на выборы. Завтра этих денег не будет — кризис. </text:p>
      <text:p text:style-name="P3">В федеральном бюджете на 2021-2023 года уже урезаны статьи на здравоохранение и образование на 317 млрд рублей. И областная Дума в мае этого года урезала выплаты городским округам и муниципальным районам на 68,4 млн рублей. И это — при разговорах о росте собственных доходов. </text:p>
      <text:p text:style-name="P4"><text:span text:style-name="T2">На что же рассчитывают те, кто обещает молочные реки и кисельные берега? Может быть, на то, что мы забыли их обещания 2015-го года — довести газ до Шарьи, построить мост, 30 новых предприятий и создать 10 тысяч рабочих мест, увеличить зарплату в 2 раза? Только в результате область занимает 67-е место по качеству жизни людей, а по среднедушевому доходу граждан — последние места в Центральном Федеральном округе. </text:span><text:span text:style-name="T3">За 5 лет население области сократилось на 23 тысячи человек. Это и есть работа по «сбережению» народа?</text:span></text:p>
      <text:p text:style-name="P8"><text:span text:style-name="T1">Власть не несёт никакой ответственности за невыполненные обещания. Власть не уважает людей, потому что бесконтрольна. Творят, что хотят, уверенные в своей непогрешимости и безнаказанности. Только если будет контроль — будет порядок.</text:span></text:p>
      <text:p text:style-name="P5"><text:span text:style-name="T3">Конечно, область не может развиваться без федеральной поддержки, но также нельзя забывать о развитии своего собственного потенциала.</text:span></text:p>
      <text:p text:style-name="P5"><text:span text:style-name="T3"/></text:p>
      <text:p text:style-name="P9"><text:span text:style-name="T1">НАША ПРОГРАММА</text:span></text:p>
      <text:p text:style-name="P8"><text:span text:style-name="T1"/></text:p>
      <text:p text:style-name="P8"><text:span text:style-name="T1">1. ПРОИЗВОДИТЬ - ЗНАЧИТ, РАЗВИВАТЬСЯ</text:span></text:p>
      <text:p text:style-name="P5"><text:span text:style-name="T3">В </text:span><text:span text:style-name="T4">нашей области существует</text:span><text:span text:style-name="T3"> программа «</text:span><text:span text:style-name="T4">С</text:span><text:span text:style-name="T3">тратегия развития Костромской области». </text:span><text:span text:style-name="T4">Программа есть, а стратегии — нет, как и нет развития. Власть не умеет концентрировать хотя бы скромные средства на приоритетных направлениях экономики. <text:s/></text:span><text:span text:style-name="T5">Нами б</text:span><text:span text:style-name="T4">удет создан орган по стратегическому планированию и научно-техническому развитию, за счёт сокращения чиновников ряда департаментов и управлений. </text:span></text:p>
      <text:p text:style-name="P10"><text:span text:style-name="T1">ЦЕЛЬ: комплексный </text:span><text:span text:style-name="T6">учёт</text:span><text:span text:style-name="T1"> экономического, кадрового, социального, ресурсного, дорожно-транспортного потенциала области. </text:span><text:span text:style-name="T6">Планирование</text:span><text:span text:style-name="T1"> стратегии развития </text:span><text:span text:style-name="T5">каждого муниципального образования с созданием точек роста в промышленном, лесном, аграрном комплексах, восстанавливать транспортную инфраструктуру. <text:s/>Осуществлять жесткий </text:span><text:span text:style-name="T7">контроль</text:span><text:span text:style-name="T5"> за исполнением намеченного.</text:span></text:p>
      <text:p text:style-name="P11"><text:span text:style-name="T1">В рамках федеральной программы импортозамещения, используя механизмы налоговых и не налоговых льгот, максимально стимулировать предприятия, внедряющие новые технологии.</text:span></text:p>
      <text:p text:style-name="P11"><text:span text:style-name="T1">Создадим условия для развития в области экономики «простых вещей», то есть производства широкого спектра потребительских товаров, ввозимых в настоящее время из других регионов или из-за рубежа.</text:span></text:p>
      <text:p text:style-name="P12"><text:span text:style-name="T1">В целях поддержки местных предприятий и организаций основные подряды — <text:s/>только местным предприятиям и организациям.</text:span></text:p>
      <text:p text:style-name="P12"><text:soft-page-break/><text:span text:style-name="T1">Примем программу по созданию и развитию современной инфраструктуры рынка сельскохозяйственной продукции — </text:span><text:span text:style-name="T8">сырья и продовольствия (логистика, транспортировка, хранение, информационное обеспечение).</text:span></text:p>
      <text:p text:style-name="P13"><text:span text:style-name="T1">Будем развивать систему микрофинансирования фермерских хозяйств.</text:span></text:p>
      <text:p text:style-name="P13"><text:span text:style-name="T1">В целях создания условий для реализации сельхозпродукции, мы создадим сеть оптовых торговых организаций и возродим потребкооперацию. </text:span></text:p>
      <text:p text:style-name="P6"><text:span text:style-name="T8">Примем программу подготовки и обеспечения села высококвалифицированными кадрами и их стимулирования.</text:span></text:p>
      <text:p text:style-name="P13"><text:span text:style-name="T1">При жёстких требованиях выполнения бизнесом трудового законодательства в отношении наёмных работников, обеспечим малому и среднему бизнесу условия и возможность вести дело. Мы убеждены: стимулировать деловую активность бизнеса — значит, стимулировать развитие области!</text:span></text:p>
      <text:p text:style-name="P13"><text:span text:style-name="T1"/></text:p>
      <text:p text:style-name="P13"><text:span text:style-name="T1">2. ОХРАНА ЗДОРОВЬЯ И СОЦИАЛЬНАЯ ЗАЩИТА ЧЕЛОВЕКА — ДОЛГ ВЛАСТИ ПЕРЕД ГРАЖДАНАМИ.</text:span></text:p>
      <text:p text:style-name="P13"><text:span text:style-name="T1"/></text:p>
      <text:p text:style-name="P6"><text:span text:style-name="T8">Первоочередная задача здравоохранения — качество медицинского обслуживания. Мы создадим в государственных больницах и поликлиниках условия на уровне частных медицинских центров. </text:span></text:p>
      <text:p text:style-name="P14"><text:span text:style-name="T8">Д</text:span><text:span text:style-name="T1">обьёмся повышения качества диспансеризации работающего населения и школьников с созданием системы профилактики и лечения выявленных заболеваний.</text:span></text:p>
      <text:p text:style-name="P14"><text:span text:style-name="T1">Мы будем последовательно работать над тем, чтобы при каждой средней школе, в каждом крупном микрорайоне, посёлке, селе был полноценный комплекс спортивных сооружений.</text:span></text:p>
      <text:p text:style-name="P14"><text:span text:style-name="T1">Во всех городах и муниципальных районах будут открыты профилактические центры здоровья для молодёжи. </text:span></text:p>
      <text:p text:style-name="P14"><text:span text:style-name="T1">Будет принята отдельная комплексная программа пропаганды здорового образа жизни, привлекая молодёжь, молодые семьи, ветеранов к занятиям физкультурой и спортом.</text:span></text:p>
      <text:p text:style-name="P14"><text:span text:style-name="T1">Устраним несправедливость по отношению к «Детям войны». Примем областной закон «О детях войны».</text:span></text:p>
      <text:p text:style-name="P14"><text:span text:style-name="T1">Примем закон о коэффициенте к прожиточному минимуму с оказанием материальной помощи нуждающимся гражданам на приобретение товаров первой необходимости.</text:span></text:p>
      <text:p text:style-name="P14"><text:span text:style-name="T1">Примем программу поэтапного восстановления сети детских загородных оздоровительных лагерей, а также лечебно-оздоровительного санаторно-курортного отдыха трудящихся.</text:span></text:p>
      <text:p text:style-name="P14"><text:span text:style-name="T1"/></text:p>
      <text:p text:style-name="P7"><text:span text:style-name="T9">3. КАЧЕСТВО ЖИЗНИ ЛЮДЕЙ — КРИТЕРИЙ ЭФФЕКТИВНОСТИ ВЛАСТИ</text:span></text:p>
      <text:p text:style-name="P7"><text:span text:style-name="T9"/></text:p>
      <text:p text:style-name="P14"><text:span text:style-name="T1">Главная задача власти — рост доходов жителей области. Справляется ли нынешняя власть с этой задачей? Вряд ли.</text:span></text:p>
      <text:p text:style-name="P14"><text:span text:style-name="T1">Мы пересмотрим систему оплаты труда работников бюджетной сферы, устраним необоснованные различия в заработных платах руководителей и работников.</text:span></text:p>
      <text:p text:style-name="P15"><text:span text:style-name="T1">Будет принята комплексная программа «Мой двор, моя улица» по созданию комфортабельных условий проживания. Городской «спальный микрорайон» должен стать зоной отдыха и полноценного досуга, с игровыми площадками, зелеными насаждениями и удобными парковками для транспорта, отремонтированными внутридомовыми дорогами. Наши посёлки и сёла также должны быть уютными и ухоженными.</text:span></text:p>
      <text:p text:style-name="P15"><text:span text:style-name="T1">Пересмотрим областную схему сбора, сортировки, обезвреживания и утилизации мусора в сторону повышения ответственности мусоросортировочных заводов за экологическую безопасность. Постоянно будем работать над снижением необоснованно завышенных мусорных сборов.</text:span></text:p>
      <text:p text:style-name="P15"><text:span text:style-name="T1">Примем программу переселения одиноких ветеранов из заброшенных деревень на центральные усадьбы.</text:span></text:p>
      <text:p text:style-name="P15"><text:soft-page-break/><text:span text:style-name="T1">Реализуем адресную программу субсидий на оплату жилья и коммунальных услуг для молодых семей и незащищенных слоёв населения.</text:span></text:p>
      <text:p text:style-name="P15"><text:span text:style-name="T1">Под особый контроль возьмем работу системы ЖКХ. Все расчёты по тарифам будут максимально прозрачны и понятны для населения. </text:span></text:p>
      <text:p text:style-name="P15"><text:span text:style-name="T1">Восстановим систему транспортного обслуживания населения, особенно жителей сельских районов. </text:span></text:p>
      <text:p text:style-name="P15"><text:span text:style-name="T1">За счёт сокращения средств на обслуживание чиновников увеличим финансирование деятельности учреждений дополнительного образования — домов творчества юных, спортивных клубов, творческих коллективов, технических кружков, детских технопарков, центров молодёжного инновационного творчества. Основная их часть будет бесплатна для наших детей.</text:span></text:p>
      <text:p text:style-name="P15"><text:span text:style-name="T1"/></text:p>
      <text:p text:style-name="P16"><text:span text:style-name="T1">ВЛАСТЬ БУДЕТ ЧЕСТНО СЛУЖИТЬ НАРОДУ</text:span></text:p>
      <text:p text:style-name="P16"><text:span text:style-name="T1"/></text:p>
      <text:p text:style-name="P16"><text:span text:style-name="T1">Мы заставим власть честно и открыто работать на жителей области. Каждый день мы слышим об успехах, вот только граждане городов, сёл и посёлков их не чувствуют. К сожалению, благородные усилия власти видны лишь накануне выборов.</text:span></text:p>
      <text:p text:style-name="P16"><text:span text:style-name="T1">Мы изменим данное положение дел. Администрации будут формироваться не на основе личной преданности и лояльности партии власти, а на основе профессионализма, честности и ответственности. Все действия власти будут открытыми и публичными. Введём систему отчётов руководителей департаментов перед избирателями. Примем закон о социальном контроле за деятельностью органов государственной и муниципальной власти. Самым жёстким образом будет пресекаться бездушие и формализм на обращения граждан. Система мер поощрения чиновников — только лишь по эффективности и результатам работы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5:33:15.478000000</meta:creation-date>
    <dc:date>2020-08-13T17:17:28.546000000</dc:date>
    <meta:editing-duration>PT7M34S</meta:editing-duration>
    <meta:editing-cycles>1</meta:editing-cycles>
    <meta:document-statistic meta:table-count="0" meta:image-count="0" meta:object-count="0" meta:page-count="3" meta:paragraph-count="44" meta:word-count="920" meta:character-count="7356" meta:non-whitespace-character-count="6454"/>
    <meta:generator>LibreOffice/6.4.1.2$Windows_x86 LibreOffice_project/4d224e95b98b138af42a64d84056446d09082932</meta:generator>
  </office:meta>
</office:document-meta>
</file>