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padding="0cm" fo:border="none"/>
      <style:text-properties style:font-name="Times New Roman" fo:font-size="14pt" officeooo:rsid="0017c438" officeooo:paragraph-rsid="0017c438" style:font-size-asian="14pt" style:font-size-complex="14pt" loext:padding="0cm" loext:border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"/>
    </style:style>
    <style:style style:name="T1" style:family="text">
      <style:text-properties style:font-name="inherit" fo:font-weight="bold" loext:padding="0cm" loext:border="none"/>
    </style:style>
    <style:style style:name="T2" style:family="text">
      <style:text-properties style:font-name="inherit" fo:font-weight="bold" officeooo:rsid="0017c438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font-weight="bold" loext:padding="0cm" loext:border="none"/>
    </style:style>
    <style:style style:name="T5" style:family="text">
      <style:text-properties fo:font-weight="bold" officeooo:rsid="0017c438" loext:padding="0cm" loext:border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c438" style:font-weight-asian="bold" style:font-weight-complex="bold"/>
    </style:style>
    <style:style style:name="T8" style:family="text">
      <style:text-properties officeooo:rsid="0017c438"/>
    </style:style>
    <style:style style:name="T9" style:family="text">
      <style:text-properties officeooo:rsid="0017c438" loext:padding="0cm" loext:border="none"/>
    </style:style>
    <style:style style:name="T10" style:family="text">
      <style:text-properties officeooo:rsid="001802a8"/>
    </style:style>
    <style:style style:name="T11" style:family="text">
      <style:text-properties style:font-name="Times New Roman" fo:font-weight="bold" loext:padding="0cm" loext:border="none"/>
    </style:style>
    <style:style style:name="T12" style:family="text">
      <style:text-properties style:font-name="Times New Roman" loext:padding="0cm" loext:border="none"/>
    </style:style>
    <style:style style:name="T13" style:family="text">
      <style:text-properties style:font-name="Times New Roman" officeooo:rsid="0017c438" loext:padding="0cm" loext:border="none"/>
    </style:style>
    <style:style style:name="T14" style:family="text">
      <style:text-properties style:font-name="Times New Roman" fo:font-size="14pt" fo:font-weight="bold" style:font-size-asian="14pt" style:font-size-complex="14pt" loext:padding="0cm" loext:border="none"/>
    </style:style>
    <style:style style:name="T15" style:family="text">
      <style:text-properties style:font-name="Times New Roman" fo:font-size="14pt" style:font-size-asian="14pt" style:font-size-complex="14pt" loext:padding="0cm" loext:border="none"/>
    </style:style>
    <style:style style:name="T16" style:family="text">
      <style:text-properties style:font-name="Times New Roman" fo:font-size="14pt" officeooo:rsid="0017c438" style:font-size-asian="14pt" style:font-size-complex="14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4">Положение о <text:s/>Конкурсе детских рисунков «</text:span><text:span text:style-name="T5">КОСТРОМСКОЙ ТРОЛЛЕЙБУС ГЛАЗАМИ ДЕТЕЙ</text:span><text:span text:style-name="T4">»</text:span></text:h>
      <text:p text:style-name="P1"/>
      <text:p text:style-name="P2"><text:span text:style-name="Strong_20_Emphasis"><text:span text:style-name="T14">1. Общие положения.</text:span></text:span></text:p>
      <text:p text:style-name="P3">1.1. Настоящее Положение определяет порядок организации и проведения конкурса детских рисунков <text:span text:style-name="T6">«</text:span><text:span text:style-name="T7">Костромской троллейбус глазами детей</text:span>» (Далее – Конкурс).</text:p>
      <text:p text:style-name="P4">1.2. Цель Конкурса – привлечение внимания детей к символам родного города и исключительной роли электрического  транспорта в прошлом, настоящем и будущем <text:span text:style-name="T8">города Костромы</text:span>. Всегда в пути, с утра и до поздней ночи на службе , троллейбусы стали надёжными спутниками <text:span text:style-name="T8">Костромичей</text:span>.</text:p>
      <text:p text:style-name="P3">1.3. Основные задачи:</text:p>
      <text:p text:style-name="P3">— поощрение и развитие талантов детей;</text:p>
      <text:p text:style-name="P3">— эстетическое воспитание и приглашение к активному участию в жизни города;</text:p>
      <text:p text:style-name="P3">— напоминание о необходимости соблюдения правил безопасности на дороге и в общественном  транспорте в дни школьных каникул;</text:p>
      <text:p text:style-name="P3">—<text:span text:style-name="T8">Знакомство с </text:span>историей развития тр<text:span text:style-name="T10">оллейбусного</text:span> движения в <text:span text:style-name="T8">Костроме</text:span>.</text:p>
      <text:p text:style-name="P2"><text:span text:style-name="Strong_20_Emphasis"><text:span text:style-name="T14">2. Организация конкурса.</text:span></text:span></text:p>
      <text:p text:style-name="P3">2.1. Организатором Конкурса детских рисунков <text:span text:style-name="T8"><text:s/>Костромское областное отделения КПРФ, общероссийское общественное движение «Всероссийский женский союз - Надежда Росиии»</text:span> , <text:span text:style-name="T8">Областное отделение ЛКСМ, при поддержке Депутата Государственной Думы Лябихова Р.М.</text:span></text:p>
      <text:p text:style-name="P3">2.2. Для проведения Конкурса предусматривается возможность формирования отдельных номинаций от партнеров конкурса.</text:p>
      <text:p text:style-name="P3">2.3. Оценка представленных на конкурс творческих работ и награждение Участников  осуществляются Организатором.</text:p>
      <text:p text:style-name="P3">2.<text:span text:style-name="T8">4.</text:span> Конкурс стартует <text:s/>и проводится в три этапа:</text:p>
      <text:p text:style-name="P2"><text:span text:style-name="T15">— </text:span><text:span text:style-name="Strong_20_Emphasis"><text:span text:style-name="T14">I этап</text:span></text:span><text:span text:style-name="T15">: с </text:span><text:span text:style-name="T16">20</text:span><text:span text:style-name="T15">.0</text:span><text:span text:style-name="T16">8</text:span><text:span text:style-name="T15">.2022 по 31.0</text:span><text:span text:style-name="T16">9</text:span><text:span text:style-name="T15">.2022 – приём работ;</text:span></text:p>
      <text:p text:style-name="P2"><text:span text:style-name="T15">— </text:span><text:span text:style-name="Strong_20_Emphasis"><text:span text:style-name="T14">II этап</text:span></text:span><text:span text:style-name="T15">: с 01.</text:span><text:span text:style-name="T16">10.</text:span><text:span text:style-name="T15">2022 – оценка работ;</text:span></text:p>
      <text:p text:style-name="P2"><text:span text:style-name="T15">— </text:span><text:span text:style-name="Strong_20_Emphasis"><text:span text:style-name="T14">III этап</text:span></text:span><text:span text:style-name="T15">: </text:span><text:span text:style-name="T16">В</text:span><text:span text:style-name="T15"> случае благоприятной санитарно-эпидемиологической обстановки: торжественная церемония награждения победителей, включающая выставку работ и детский праздник. О точной дате и месте проведения Церемонии все участники конкурса оповещаются дополнительно.</text:span></text:p>
      <text:p text:style-name="P3">2.6. Лучшие работы могут быть размещены на бортах <text:s/>троллейбусов, работающих на линии с пассажирами.</text:p>
      <text:p text:style-name="P2"><text:span text:style-name="Strong_20_Emphasis"><text:span text:style-name="T14">3. Предмет и участники Конкурса.</text:span></text:span></text:p>
      <text:p text:style-name="P3"><text:soft-page-break/>3.1. Предметом Конкурса являются художественные произведения, созданные детьми в рамках общей темы:</text:p>
      <text:p text:style-name="P3">3.2. Участниками Конкурса являются дети до 12 лет включительно.</text:p>
      <text:p text:style-name="P3">3.3. На Конкурс принимаются живописные работы, выполненные в любой технике (акварель, гуашь, пастель, фломастеры, смешанная техника) на бумаге форматов А3, А4.</text:p>
      <text:p text:style-name="P3">3.4. В <text:span text:style-name="T8">каждой работе должен быть указан : ФИ участника, возраст , детское учреждение, телефон</text:span></text:p>
      <text:p text:style-name="P3">3.5. Каждый Участник Конкурса имеет право представить неограниченное количество работ.</text:p>
      <text:p text:style-name="P3">3.6. Подача Участником Конкурса работы подразумевает согласие его законных представителей на дальнейшие использование графического изображения работы Организатором<text:line-break/>на безвозмездных основаниях.</text:p>
      <text:p text:style-name="P2"><text:span text:style-name="Strong_20_Emphasis"><text:span text:style-name="T14">4. Порядок, сроки и место подачи работ на Конкурс.</text:span></text:span></text:p>
      <text:p text:style-name="P5">Работы принимаются с 20.08.2022 года по 31.09.2022 года по адресу г. Кострома, ул. Сенная, д.4 <text:s/>тел. 51-43-72</text:p>
      <text:p text:style-name="P3">4.3. Работы, не соответствующие тематике Конкурса, не оцениваются.</text:p>
      <text:p text:style-name="P3"/>
      <text:p text:style-name="P2"><text:span text:style-name="Strong_20_Emphasis"><text:span text:style-name="T14">5. Организация работы Жюри Конкурса.</text:span></text:span></text:p>
      <text:p text:style-name="P3">5.<text:span text:style-name="T10">1</text:span>. Жюри оценивает работы, поданные Участниками, формируя список победителей.</text:p>
      <text:p text:style-name="P3">5.<text:span text:style-name="T10">2</text:span>. Критериями выбора победителей Конкурса являются соответствие заявленной тематике, мастерство исполнения  и оригинальность <text:span text:style-name="T10">р</text:span>абот.</text:p>
      <text:p text:style-name="P2"><text:span text:style-name="Strong_20_Emphasis"><text:span text:style-name="T14">6. Награды Конкурса.</text:span></text:span></text:p>
      <text:p text:style-name="P3">6.1. Победителями конкурса являются обладатели первых трёх мест, а также победители в отдельных номинациях.</text:p>
      <text:p text:style-name="P3">6.2. В случае благоприятной санитарно-эпидемиологической обстановки при проведении церемонии награждения все участники Конкурса получают символические подарки на церемонии награждения вне зависимости от результатов голосования.</text:p>
      <text:p text:style-name="P2"><text:span text:style-name="Strong_20_Emphasis"><text:span text:style-name="T14">7. Итоги Конкурса.</text:span></text:span></text:p>
      <text:p text:style-name="P3">7.1. О точной  дате проведения Церемонии все Участники конкурса оповещаются дополнительно.</text:p>
      <text:p text:style-name="P3">7.2. Участники могут забрать оригиналы работ. Срок завершения выставки будет дополнительно уточнён Организатором.</text:p>
      <text:p text:style-name="P3">7.3. Участники Конкурса, по тем или иным причинам не сумевшие попасть на <text:soft-page-break/>церемонию награждения, и их законные представители, имеют право забрать награду, а также символические подарки, предназначенные для Участника.</text:p>
      <text:p text:style-name="P3">7.4. В случае изменения даты и времени проведения церемонии награждения, Организатор извещает представителей Участников Конкурса по контактным данным, указанным в <text:s/><text:span text:style-name="T10">работе или заявке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6:44:33.379000000</meta:creation-date>
    <meta:print-date>2022-08-15T17:11:19.331000000</meta:print-date>
    <dc:date>2022-08-15T17:17:35.001000000</dc:date>
    <meta:editing-duration>PT2M</meta:editing-duration>
    <meta:editing-cycles>1</meta:editing-cycles>
    <meta:document-statistic meta:table-count="0" meta:image-count="0" meta:object-count="0" meta:page-count="3" meta:paragraph-count="39" meta:word-count="505" meta:character-count="4014" meta:non-whitespace-character-count="3527"/>
    <meta:generator>LibreOffice/5.0.4.2$Windows_X86_64 LibreOffice_project/2b9802c1994aa0b7dc6079e128979269cf95bc78</meta:generator>
  </office:meta>
</office:document-meta>
</file>