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officeooo:paragraph-rsid="0017bb5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" fo:font-size="14pt" officeooo:paragraph-rsid="0015d2c2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Times New Roman" fo:font-size="14pt" officeooo:paragraph-rsid="0015d2c2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" fo:font-size="14pt" officeooo:rsid="0017c438" officeooo:paragraph-rsid="0015d2c2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officeooo:paragraph-rsid="0015d2c2"/>
    </style:style>
    <style:style style:name="P6" style:family="paragraph" style:parent-style-name="Text_20_body">
      <style:paragraph-properties fo:margin-top="0cm" fo:margin-bottom="0cm" loext:contextual-spacing="false"/>
      <style:text-properties style:font-name="Times New Roman" officeooo:paragraph-rsid="0015d2c2"/>
    </style:style>
    <style:style style:name="T1" style:family="text">
      <style:text-properties officeooo:rsid="001802a8"/>
    </style:style>
    <style:style style:name="T2" style:family="text">
      <style:text-properties fo:font-weight="bold" loext:padding="0cm" loext:border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d2c2" style:font-weight-asian="bold" style:font-weight-complex="bold"/>
    </style:style>
    <style:style style:name="T5" style:family="text">
      <style:text-properties fo:font-weight="bold" officeooo:rsid="0015d2c2" loext:padding="0cm" loext:border="none"/>
    </style:style>
    <style:style style:name="T6" style:family="text">
      <style:text-properties style:font-name="Times New Roman" fo:font-size="14pt" fo:font-weight="bold" style:font-size-asian="14pt" style:font-size-complex="14pt" loext:padding="0cm" loext:border="none"/>
    </style:style>
    <style:style style:name="T7" style:family="text">
      <style:text-properties style:font-name="Times New Roman" fo:font-size="14pt" fo:font-weight="bold" officeooo:rsid="0017bb5e" style:font-size-asian="14pt" style:font-size-complex="14pt" loext:padding="0cm" loext:border="none"/>
    </style:style>
    <style:style style:name="T8" style:family="text">
      <style:text-properties style:font-name="Times New Roman" fo:font-size="14pt" style:font-size-asian="14pt" style:font-size-complex="14pt" loext:padding="0cm" loext:border="none"/>
    </style:style>
    <style:style style:name="T9" style:family="text">
      <style:text-properties style:font-name="Times New Roman" fo:font-size="14pt" officeooo:rsid="0017c438" style:font-size-asian="14pt" style:font-size-complex="14pt" loext:padding="0cm" loext:border="none"/>
    </style:style>
    <style:style style:name="T10" style:family="text">
      <style:text-properties style:font-name="Times New Roman" fo:font-size="14pt" officeooo:rsid="001737b5" style:font-size-asian="14pt" style:font-size-complex="14pt" loext:padding="0cm" loext:border="none"/>
    </style:style>
    <style:style style:name="T11" style:family="text">
      <style:text-properties style:font-name="Times New Roman" fo:font-size="14pt" officeooo:rsid="0017bb5e" style:font-size-asian="14pt" style:font-size-complex="14pt" loext:padding="0cm" loext:border="none"/>
    </style:style>
    <style:style style:name="T12" style:family="text">
      <style:text-properties officeooo:rsid="0017c438"/>
    </style:style>
    <style:style style:name="T13" style:family="text">
      <style:text-properties officeooo:rsid="001737b5"/>
    </style:style>
    <style:style style:name="T14" style:family="text">
      <style:text-properties officeooo:rsid="0017bb5e"/>
    </style:style>
    <style:style style:name="T15" style:family="text">
      <style:text-properties officeooo:rsid="0019a9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2">Положение о <text:s/>Конкурсе детских </text:span><text:span text:style-name="T5"><text:s/>поделок</text:span></text:h>
      <text:h text:style-name="P1" text:outline-level="2"><text:span text:style-name="T2"><text:s/>«</text:span><text:span text:style-name="T5">НОВОГОДНИЙ ТАЛИСМАН</text:span><text:span text:style-name="T2">»</text:span></text:h>
      <text:p text:style-name="P6"/>
      <text:p text:style-name="P5"><text:span text:style-name="Strong_20_Emphasis"><text:span text:style-name="T6">1. Общие положения.</text:span></text:span></text:p>
      <text:p text:style-name="P2">1.1. Настоящее Положение определяет порядок организации и проведения конкурса детских рисунков <text:span text:style-name="T3">«</text:span><text:span text:style-name="T4">Новогодний талисман</text:span>» (Далее – Конкурс).</text:p>
      <text:p text:style-name="P3">1.2. Цель Конкурса – привлечение внимания детей к символам <text:span text:style-name="T13">нового года</text:span> в прошлом <text:span text:style-name="T14">и</text:span> настоящем. </text:p>
      <text:p text:style-name="P2">1.3. Основные задачи:</text:p>
      <text:p text:style-name="P2">— поощрение и развитие талантов детей;</text:p>
      <text:p text:style-name="P2">— <text:span text:style-name="T13">вовлечение ребят и их родителей в совместную творческую деятельность.</text:span></text:p>
      <text:p text:style-name="P5"><text:span text:style-name="Strong_20_Emphasis"><text:span text:style-name="T6">2. Организация конкурса.</text:span></text:span></text:p>
      <text:p text:style-name="P2">2.1. Организатором Конкурса детских рисунков <text:span text:style-name="T12"><text:s/>Костромское областное отделения КПРФ, Костромское городское отделение КПРФ, <text:s/>общероссийское общественное движение «Всероссийский женский союз - Надежда Росиии»</text:span> , <text:span text:style-name="T12">Областное отделение ЛКСМ, при поддержке Депутата Государственной Думы Лябихова Р.М.</text:span></text:p>
      <text:p text:style-name="P2">2.2. Для проведения Конкурса предусматривается возможность формирования отдельных номинаций от партнеров конкурса.</text:p>
      <text:p text:style-name="P2">2.3. Оценка представленных на конкурс творческих работ и награждение Участников  осуществляются Организатором.</text:p>
      <text:p text:style-name="P2">2.<text:span text:style-name="T12">4.</text:span> Конкурс стартует <text:s/>и проводится в три этапа:</text:p>
      <text:p text:style-name="P5"><text:span text:style-name="T8">— </text:span><text:span text:style-name="Strong_20_Emphasis"><text:span text:style-name="T6">I этап</text:span></text:span><text:span text:style-name="T8">: с </text:span><text:span text:style-name="T9">2</text:span><text:span text:style-name="T10">1.11</text:span><text:span text:style-name="T8">.2022 по </text:span><text:span text:style-name="T10">20</text:span><text:span text:style-name="T8">.</text:span><text:span text:style-name="T11">12</text:span><text:span text:style-name="T8">.2022 – приём работ;</text:span></text:p>
      <text:p text:style-name="P5"><text:span text:style-name="T8">— </text:span><text:span text:style-name="Strong_20_Emphasis"><text:span text:style-name="T6">II этап</text:span></text:span><text:span text:style-name="T8">: с </text:span><text:span text:style-name="T10">20</text:span><text:span text:style-name="T8">.</text:span><text:span text:style-name="T9">10.</text:span><text:span text:style-name="T8">2022 </text:span><text:span text:style-name="T10">по 23.12.2022 </text:span><text:span text:style-name="T8">– оценка работ;</text:span></text:p>
      <text:p text:style-name="P5"><text:span text:style-name="T8">— </text:span><text:span text:style-name="Strong_20_Emphasis"><text:span text:style-name="T6">III этап</text:span></text:span><text:span text:style-name="T8">: </text:span><text:span text:style-name="T11">24.12.2022 года</text:span><text:span text:style-name="T8"> </text:span><text:span text:style-name="T9">В</text:span><text:span text:style-name="T8"> случае благоприятной санитарно-эпидемиологической обстановки: торжественная церемония награждения победителей, включающая выставку работ и детский праздник. О точно</text:span><text:span text:style-name="T11">м времени </text:span><text:span text:style-name="T8">и месте проведения Церемонии все участники конкурса оповещаются дополнительно.</text:span></text:p>
      <text:p text:style-name="P2">2.<text:span text:style-name="T13">5</text:span>. Лучшие работы <text:span text:style-name="T13">будут отправлены детям Донбаса и участникам СВО</text:span></text:p>
      <text:p text:style-name="P5"><text:span text:style-name="Strong_20_Emphasis"><text:span text:style-name="T6">3. Предмет и участники Конкурса.</text:span></text:span></text:p>
      <text:p text:style-name="P2">3.1. Предметом Конкурса являются <text:span text:style-name="T13">детские поделки</text:span>, <text:span text:style-name="T13">из бумаги, картона, ткани, природного материала</text:span> <text:span text:style-name="T13">и др. Размер поделки не более 15 см., к поделке прикрепляется тёплое новогоднее пожелание,</text:span> созданн<text:span text:style-name="T14">о</text:span>е детьми в рамках <text:span text:style-name="T14">новогодней темы, приветствуются работы: объёмные фигурки сказочных и мультипликационных персонажей, символов нового года.</text:span></text:p>
      <text:p text:style-name="P2">3.2. Участниками Конкурса являются дети до 1<text:span text:style-name="T13">4</text:span> лет включительно.</text:p>
      <text:p text:style-name="P2"><text:soft-page-break/>3.3. На Конкурс <text:span text:style-name="T13">не принимаются работы в которых присутствуют острые предметы, из битого стекла, стеклянные детали.</text:span></text:p>
      <text:p text:style-name="P2">3.4. В <text:span text:style-name="T12">каждой работе должен быть указан : ФИ участника, возраст , детское учреждение, телефон. Работы от детских образовательных учреждений принимаются с заявкой.</text:span></text:p>
      <text:p text:style-name="P2">3.5. Каждый Участник Конкурса имеет право представить неограниченное количество работ.</text:p>
      <text:p text:style-name="P2">3.6. Подача <text:span text:style-name="T15">у</text:span>частником Конкурса работы подразумевает согласие его законных представителей на дальнейшие использование изображения работы <text:span text:style-name="T15">о</text:span>рганизаторо<text:span text:style-name="T14">м </text:span>на безвозмездных основаниях.</text:p>
      <text:p text:style-name="P5"><text:span text:style-name="Strong_20_Emphasis"><text:span text:style-name="T6">4. Порядок, сроки и место подачи работ на Конкурс.</text:span></text:span></text:p>
      <text:p text:style-name="P4">Работы принимаются с 2<text:span text:style-name="T14">1</text:span>.<text:span text:style-name="T14">11</text:span>.2022 года по <text:span text:style-name="T14">20</text:span>.<text:span text:style-name="T14">12</text:span>.2022 года по адресу г. Кострома, ул. Сенная, д.4 <text:s/>тел. 51-43-72</text:p>
      <text:p text:style-name="P2">4.<text:span text:style-name="T14">1</text:span>. Работы, не соответствующие тематике Конкурса, не оцениваются.</text:p>
      <text:p text:style-name="P2"><text:span text:style-name="Strong_20_Emphasis"><text:span text:style-name="T6"/></text:span></text:p>
      <text:p text:style-name="P5"><text:span text:style-name="Strong_20_Emphasis"><text:span text:style-name="T7">5</text:span></text:span><text:span text:style-name="Strong_20_Emphasis"><text:span text:style-name="T6">. Награды Конкурса.</text:span></text:span></text:p>
      <text:p text:style-name="P2">6.1. Победителями конкурса являются обладатели первых трёх мест, а также победители в отдельных номинациях.</text:p>
      <text:p text:style-name="P2">6.2. <text:span text:style-name="T14">В</text:span>се участники Конкурса получают символические подарки на церемонии награждения вне зависимости от результатов голосования.</text:p>
      <text:p text:style-name="P5"><text:span text:style-name="Strong_20_Emphasis"><text:span text:style-name="T6">7. Итоги Конкурса.</text:span></text:span></text:p>
      <text:p text:style-name="P2">7.1. О точной  дате проведения Церемонии все Участники конкурса оповещаются дополнительно.</text:p>
      <text:p text:style-name="P2">7.2. Участники могут забрать оригиналы работ. Срок завершения выставки будет дополнительно уточнён Организатором.</text:p>
      <text:p text:style-name="P2">7.3. Участники Конкурса, по тем или иным причинам не сумевшие попасть на церемонию награждения, и их законные представители, имеют право забрать награду, а также символические подарки, предназначенные для Участника.</text:p>
      <text:p text:style-name="P2">7.4. В случае изменения даты и времени проведения церемонии награждения, Организатор извещает представителей Участников Конкурса по контактным данным, указанным в <text:s/><text:span text:style-name="T1">работе или заяв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5T15:07:53.694000000</meta:creation-date>
    <meta:print-date>2022-11-16T12:29:41.576000000</meta:print-date>
    <dc:date>2022-11-16T13:46:49.892000000</dc:date>
    <meta:editing-duration>PT3H9S</meta:editing-duration>
    <meta:editing-cycles>2</meta:editing-cycles>
    <meta:generator>LibreOffice/5.0.4.2$Windows_X86_64 LibreOffice_project/2b9802c1994aa0b7dc6079e128979269cf95bc78</meta:generator>
    <meta:document-statistic meta:table-count="0" meta:image-count="0" meta:object-count="0" meta:page-count="2" meta:paragraph-count="35" meta:word-count="451" meta:character-count="3546" meta:non-whitespace-character-count="3110"/>
  </office:meta>
</office:document-meta>
</file>