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officeooo:paragraph-rsid="0017bb5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style:font-name="Times New Roman" fo:font-size="14pt" officeooo:paragraph-rsid="0015d2c2" style:font-size-asian="14pt" style:font-size-complex="14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Times New Roman" fo:font-size="14pt" officeooo:paragraph-rsid="0015d2c2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style:font-name="Times New Roman" fo:font-size="14pt" officeooo:rsid="001d8831" officeooo:paragraph-rsid="001f525c" style:font-size-asian="14pt" style:font-size-complex="14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style:font-name="Times New Roman" fo:font-size="14pt" fo:font-weight="bold" officeooo:rsid="0017c438" officeooo:paragraph-rsid="0015d2c2" style:font-size-asian="14pt" style:font-weight-asian="bold" style:font-size-complex="14pt" style:font-weight-complex="bold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style:font-name="Times New Roman" fo:font-size="20pt" fo:font-style="italic" fo:font-weight="bold" officeooo:rsid="001d8831" officeooo:paragraph-rsid="001d8831" style:font-size-asian="20pt" style:font-style-asian="italic" style:font-weight-asian="bold" style:font-size-complex="20pt" style:font-style-complex="italic" style:font-weight-complex="bold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officeooo:paragraph-rsid="0015d2c2"/>
    </style:style>
    <style:style style:name="P8" style:family="paragraph" style:parent-style-name="Text_20_body">
      <style:paragraph-properties fo:margin-top="0cm" fo:margin-bottom="0cm" loext:contextual-spacing="false"/>
      <style:text-properties style:font-name="Times New Roman" officeooo:paragraph-rsid="0015d2c2"/>
    </style:style>
    <style:style style:name="T1" style:family="text">
      <style:text-properties officeooo:rsid="001802a8"/>
    </style:style>
    <style:style style:name="T2" style:family="text">
      <style:text-properties fo:font-weight="bold" loext:padding="0cm" loext:border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09b6" style:font-weight-asian="bold" style:font-weight-complex="bold"/>
    </style:style>
    <style:style style:name="T5" style:family="text">
      <style:text-properties fo:font-weight="bold" officeooo:rsid="0017c438" style:font-weight-asian="bold" style:font-weight-complex="bold"/>
    </style:style>
    <style:style style:name="T6" style:family="text">
      <style:text-properties fo:font-weight="bold" officeooo:rsid="0022d508" style:font-weight-asian="bold" style:font-weight-complex="bold"/>
    </style:style>
    <style:style style:name="T7" style:family="text">
      <style:text-properties fo:font-weight="bold" officeooo:rsid="0022f701" style:font-weight-asian="bold" style:font-weight-complex="bold"/>
    </style:style>
    <style:style style:name="T8" style:family="text">
      <style:text-properties fo:font-weight="bold" officeooo:rsid="001f525c"/>
    </style:style>
    <style:style style:name="T9" style:family="text">
      <style:text-properties fo:font-weight="bold" officeooo:rsid="0022d508" loext:padding="0cm" loext:border="none"/>
    </style:style>
    <style:style style:name="T10" style:family="text">
      <style:text-properties style:font-name="Times New Roman" fo:font-size="14pt" fo:font-weight="bold" style:font-size-asian="14pt" style:font-size-complex="14pt" loext:padding="0cm" loext:border="none"/>
    </style:style>
    <style:style style:name="T11" style:family="text">
      <style:text-properties style:font-name="Times New Roman" fo:font-size="14pt" fo:font-weight="bold" officeooo:rsid="0017bb5e" style:font-size-asian="14pt" style:font-size-complex="14pt" loext:padding="0cm" loext:border="none"/>
    </style:style>
    <style:style style:name="T12" style:family="text">
      <style:text-properties style:font-name="Times New Roman" fo:font-size="14pt" style:font-size-asian="14pt" style:font-size-complex="14pt" loext:padding="0cm" loext:border="none"/>
    </style:style>
    <style:style style:name="T13" style:family="text">
      <style:text-properties style:font-name="Times New Roman" fo:font-size="14pt" officeooo:rsid="0017c438" style:font-size-asian="14pt" style:font-size-complex="14pt" loext:padding="0cm" loext:border="none"/>
    </style:style>
    <style:style style:name="T14" style:family="text">
      <style:text-properties style:font-name="Times New Roman" fo:font-size="14pt" officeooo:rsid="001737b5" style:font-size-asian="14pt" style:font-size-complex="14pt" loext:padding="0cm" loext:border="none"/>
    </style:style>
    <style:style style:name="T15" style:family="text">
      <style:text-properties style:font-name="Times New Roman" fo:font-size="14pt" officeooo:rsid="0017bb5e" style:font-size-asian="14pt" style:font-size-complex="14pt" loext:padding="0cm" loext:border="none"/>
    </style:style>
    <style:style style:name="T16" style:family="text">
      <style:text-properties style:font-name="Times New Roman" fo:font-size="14pt" officeooo:rsid="001d8831" style:font-size-asian="14pt" style:font-size-complex="14pt" loext:padding="0cm" loext:border="none"/>
    </style:style>
    <style:style style:name="T17" style:family="text">
      <style:text-properties style:font-name="Times New Roman" fo:font-size="14pt" officeooo:rsid="0022d508" style:font-size-asian="14pt" style:font-size-complex="14pt" loext:padding="0cm" loext:border="none"/>
    </style:style>
    <style:style style:name="T18" style:family="text">
      <style:text-properties officeooo:rsid="0017c438"/>
    </style:style>
    <style:style style:name="T19" style:family="text">
      <style:text-properties officeooo:rsid="001737b5"/>
    </style:style>
    <style:style style:name="T20" style:family="text">
      <style:text-properties officeooo:rsid="0017bb5e"/>
    </style:style>
    <style:style style:name="T21" style:family="text">
      <style:text-properties officeooo:rsid="0019a9d1"/>
    </style:style>
    <style:style style:name="T2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3" style:family="text">
      <style:text-properties style:text-underline-style="solid" style:text-underline-width="auto" style:text-underline-color="font-color" fo:font-weight="bold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22d508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24efd2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22d508"/>
    </style:style>
    <style:style style:name="T28" style:family="text">
      <style:text-properties officeooo:rsid="002109b6"/>
    </style:style>
    <style:style style:name="T29" style:family="text">
      <style:text-properties officeooo:rsid="0022d508"/>
    </style:style>
    <style:style style:name="T30" style:family="text">
      <style:text-properties officeooo:rsid="0022f701"/>
    </style:style>
    <style:style style:name="T31" style:family="text">
      <style:text-properties officeooo:rsid="002604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2">Положение о <text:s/>Конкурсе де</text:span><text:span text:style-name="T9">тского рисунка</text:span></text:h>
      <text:h text:style-name="P1" text:outline-level="2"><text:span text:style-name="T2"><text:s/>«</text:span><text:span text:style-name="T9">ЗИМА-ВОЛШЕБНИЦА</text:span><text:span text:style-name="T2">»</text:span></text:h>
      <text:p text:style-name="P4"><text:span text:style-name="T2">В рамках конкурса проводится</text:span><text:span text:style-name="T3"> </text:span><text:span text:style-name="T22">акция:</text:span><text:span text:style-name="T24"> «МЕШОЧЕК ТЕПЛА»</text:span><text:span text:style-name="T2"> <text:s/>для детей </text:span><text:span text:style-name="T3">ДОНБАССА,</text:span><text:span text:style-name="T2"> </text:span><text:span text:style-name="T8">подарки</text:span><text:span text:style-name="T2"> будут отправлены вместе с очередным гуманитарным грузом <text:s/>КПРФ. </text:span><text:span text:style-name="T23">(В мешочек можно собрать сладкие подарки для детей длительного хранения,</text:span><text:span text:style-name="T27"> талисманы удачи и открытки поздравления с новым годом для <text:s/>детей и участников СВО</text:span><text:span text:style-name="T23">).</text:span></text:p>
      <text:p text:style-name="P8"/>
      <text:p text:style-name="P7"><text:span text:style-name="Strong_20_Emphasis"><text:span text:style-name="T10">1. Общие положения.</text:span></text:span></text:p>
      <text:p text:style-name="P2">1.1. Настоящее Положение определяет порядок организации и проведения конкурса детских <text:span text:style-name="T29">рисунков </text:span><text:span text:style-name="T3">«</text:span><text:span text:style-name="T6">ЗИМА - ВОЛШЕБНИЦА</text:span>» (Далее – Конкурс).</text:p>
      <text:p text:style-name="P3">1.2. Цель Конкурса – привлечение внимания детей к символам <text:span text:style-name="T19">нового года</text:span> в прошлом <text:span text:style-name="T20">и</text:span> настоящем. </text:p>
      <text:p text:style-name="P2">1.3. Основные задачи:</text:p>
      <text:p text:style-name="P2">— поощрение и развитие талантов детей;</text:p>
      <text:p text:style-name="P2">— <text:span text:style-name="T19">вовлечение ребят и их родителей в совместную творческую деятельность.</text:span></text:p>
      <text:p text:style-name="P7"><text:span text:style-name="Strong_20_Emphasis"><text:span text:style-name="T10">2. Организация конкурса.</text:span></text:span></text:p>
      <text:p text:style-name="P2">2.1. Организатором Конкурса детских <text:span text:style-name="T30">рисунков </text:span><text:span text:style-name="T4">«</text:span><text:span text:style-name="T7">ЗИМА-ВОЛШЕБНИЦА</text:span><text:span text:style-name="T4">»</text:span><text:span text:style-name="T28"> </text:span><text:s/><text:span text:style-name="T18"><text:s/>Костромское областное отделение КПРФ, Костромское городское отделение КПРФ,</text:span> <text:span text:style-name="T18">Областное отделение ЛКСМ, <text:s/>при поддержке Депутата Государственной Думы Лябихова Р.М.</text:span></text:p>
      <text:p text:style-name="P2">2.2. Для проведения Конкурса предусматривается возможность формирования отдельных номинаций от партнеров конкурса.</text:p>
      <text:p text:style-name="P2">2.3. Оценка представленных на конкурс творческих работ и награждение Участников  осуществляются Организатором.</text:p>
      <text:p text:style-name="P2">2.<text:span text:style-name="T18">4.</text:span> <text:span text:style-name="T3">Конкурс стартует <text:s/>и проводится в три этапа:</text:span></text:p>
      <text:p text:style-name="P7"><text:span text:style-name="T12">— </text:span><text:span text:style-name="Strong_20_Emphasis"><text:span text:style-name="T10">I этап</text:span></text:span><text:span text:style-name="T12">: с </text:span><text:span text:style-name="T13">2</text:span><text:span text:style-name="T17">5</text:span><text:span text:style-name="T14">.11</text:span><text:span text:style-name="T12">.202</text:span><text:span text:style-name="T17">4</text:span><text:span text:style-name="T12"> по </text:span><text:span text:style-name="T14">20</text:span><text:span text:style-name="T12">.</text:span><text:span text:style-name="T15">12</text:span><text:span text:style-name="T12">.202</text:span><text:span text:style-name="T17">4</text:span><text:span text:style-name="T12">– приём работ;</text:span></text:p>
      <text:p text:style-name="P7"><text:span text:style-name="T12">— </text:span><text:span text:style-name="Strong_20_Emphasis"><text:span text:style-name="T10">II этап</text:span></text:span><text:span text:style-name="T12">: с </text:span><text:span text:style-name="T14">20</text:span><text:span text:style-name="T12">.</text:span><text:span text:style-name="T16">12</text:span><text:span text:style-name="T13">.</text:span><text:span text:style-name="T12">202</text:span><text:span text:style-name="T17">4</text:span><text:span text:style-name="T12"> </text:span><text:span text:style-name="T14">по </text:span><text:span text:style-name="T17">21</text:span><text:span text:style-name="T14">.12.202</text:span><text:span text:style-name="T17">4</text:span><text:span text:style-name="T14"> </text:span><text:span text:style-name="T12">– оценка работ;</text:span></text:p>
      <text:p text:style-name="P7"><text:span text:style-name="T12">— </text:span><text:span text:style-name="Strong_20_Emphasis"><text:span text:style-name="T10">III этап</text:span></text:span><text:span text:style-name="T12">: </text:span><text:span text:style-name="T15">2</text:span><text:span text:style-name="T17">2</text:span><text:span text:style-name="T15">.12.202</text:span><text:span text:style-name="T17">4</text:span><text:span text:style-name="T15"> года</text:span><text:span text:style-name="T12"> </text:span><text:span text:style-name="T13">В</text:span><text:span text:style-name="T12"> случае благоприятной санитарно-эпидемиологической обстановки: торжественная церемония награждения победителей, включающая выставку работ и детский праздник. О точно</text:span><text:span text:style-name="T15">м времени </text:span><text:span text:style-name="T12">и месте проведения Церемонии все участники конкурса оповещаются дополнительно.</text:span></text:p>
      <text:p text:style-name="P7"><text:span text:style-name="Strong_20_Emphasis"><text:span text:style-name="T10">3. Предмет и участники Конкурса.</text:span></text:span></text:p>
      <text:p text:style-name="P2">3.1. Предметом Конкурса являются <text:span text:style-name="T29">детские рисунки в формате </text:span><text:span text:style-name="T6">А-4, А-3 </text:span><text:span text:style-name="T25">оформленные </text:span><text:span text:style-name="T26">в </text:span><text:span text:style-name="T25">паспорту </text:span><text:span text:style-name="T26">для оформления выставки работ (по возможности)</text:span></text:p>
      <text:p text:style-name="P2"><text:soft-page-break/>3.2. Участниками Конкурса являются дети <text:span text:style-name="T31">от 3 </text:span>до 1<text:span text:style-name="T19">4</text:span> лет включительно. <text:span text:style-name="T31">Воспитанники детских садов и ученики школ Костромской области</text:span></text:p>
      <text:p text:style-name="P2">3.3. На Конкурс <text:span text:style-name="T19">не принимаются работы в которых присутствуют острые предметы, из битого стекла, стеклянные детали.</text:span></text:p>
      <text:p text:style-name="P2">3.4. В <text:span text:style-name="T18">каждой работе должен быть указан : ФИ участника, возраст , детское учреждение, телефон. </text:span><text:span text:style-name="T5">Работы от детских образовательных учреждений принимаются с заявкой.</text:span></text:p>
      <text:p text:style-name="P2">3.5. Каждый Участник Конкурса имеет право представить неограниченное количество работ.</text:p>
      <text:p text:style-name="P2">3.6. Подача <text:span text:style-name="T21">у</text:span>частником Конкурса работы подразумевает согласие его законных представителей на дальнейшие использование изображения работы <text:span text:style-name="T21">о</text:span>рганизаторо<text:span text:style-name="T20">м </text:span>на безвозмездных основаниях.</text:p>
      <text:p text:style-name="P7"><text:span text:style-name="Strong_20_Emphasis"><text:span text:style-name="T10">4. Порядок, сроки и место подачи работ на Конкурс.</text:span></text:span></text:p>
      <text:p text:style-name="P5">Работы принимаются с 2<text:span text:style-name="T29">5</text:span>.<text:span text:style-name="T20">11</text:span>.202<text:span text:style-name="T29">4</text:span> года по <text:span text:style-name="T20">20</text:span>.<text:span text:style-name="T20">12</text:span>.202<text:span text:style-name="T29">4</text:span> года по адресу г. Кострома, ул. Сенная, д.4 <text:s/>тел. 51-43-72</text:p>
      <text:p text:style-name="P2">4.<text:span text:style-name="T20">1</text:span>. Работы, не соответствующие тематике Конкурса, не оцениваются.</text:p>
      <text:p text:style-name="P7"><text:span text:style-name="Strong_20_Emphasis"><text:span text:style-name="T11">5</text:span></text:span><text:span text:style-name="Strong_20_Emphasis"><text:span text:style-name="T10">. Награды Конкурса.</text:span></text:span></text:p>
      <text:p text:style-name="P2">6.1. Победителями конкурса являются обладатели первых трёх мест, а также победители в отдельных номинациях.</text:p>
      <text:p text:style-name="P2">6.2. <text:span text:style-name="T20">В</text:span>се участники Конкурса получают символические подарки <text:span text:style-name="T31">и </text:span><text:span text:style-name="T25">дипломы участников</text:span><text:span text:style-name="T29"> конкурса</text:span> на церемонии награждения вне зависимости от результатов голосования.</text:p>
      <text:p text:style-name="P7"><text:span text:style-name="Strong_20_Emphasis"><text:span text:style-name="T10">7. Итоги Конкурса.</text:span></text:span></text:p>
      <text:p text:style-name="P2">7.1. О точной  дате проведения Церемонии все Участники конкурса оповещаются дополнительно.</text:p>
      <text:p text:style-name="P2">7.2. Участники могут забрать оригиналы работ. Срок завершения выставки будет дополнительно уточнён Организатором.</text:p>
      <text:p text:style-name="P2">7.3. Участники Конкурса, по тем или иным причинам не сумевшие попасть на церемонию награждения, и их законные представители, имеют право забрать награду, а также символические подарки, предназначенные для Участника <text:span text:style-name="T29">в течении трёх дней после проведения церемонии награждения.</text:span></text:p>
      <text:p text:style-name="P2">7.4. В случае изменения даты и времени проведения церемонии награждения, Организатор извещает представителей Участников Конкурса по контактным данным, указанным в <text:s/><text:span text:style-name="T1">работе или заявке.</text:span></text:p>
      <text:p text:style-name="P2"/>
      <text:p text:style-name="P6">Участвуйте и побеждайте! Ждём Ваши работы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5T15:07:53.694000000</meta:creation-date>
    <meta:print-date>2024-11-18T12:55:23.949000000</meta:print-date>
    <dc:date>2024-11-18T13:19:41.883000000</dc:date>
    <meta:editing-duration>PT3H14M55S</meta:editing-duration>
    <meta:editing-cycles>8</meta:editing-cycles>
    <meta:generator>LibreOffice/5.0.4.2$Windows_X86_64 LibreOffice_project/2b9802c1994aa0b7dc6079e128979269cf95bc78</meta:generator>
    <meta:document-statistic meta:table-count="0" meta:image-count="0" meta:object-count="0" meta:page-count="2" meta:paragraph-count="36" meta:word-count="479" meta:character-count="3707" meta:non-whitespace-character-count="3242"/>
  </office:meta>
</office:document-meta>
</file>